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2</text:p>
          </table:table-cell>
          <table:table-cell table:style-name="ce1" table:number-columns-repeated="2"/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2" calcext:value-type="float">
            <text:p>2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22019:658</text:p>
          </table:table-cell>
          <table:table-cell table:style-name="ce4" office:value-type="float" office:value="106435.17" calcext:value-type="float">
            <text:p>106435,17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20496:185</text:p>
          </table:table-cell>
          <table:table-cell table:style-name="ce4" office:value-type="float" office:value="633264.19" calcext:value-type="float">
            <text:p>633264,19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20403:264</text:p>
          </table:table-cell>
          <table:table-cell table:style-name="ce4" office:value-type="float" office:value="176083.24" calcext:value-type="float">
            <text:p>176083,24</text:p>
          </table:table-cell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20344:4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0009:32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20360:90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20360:219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0360:20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362:15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010:593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0360:21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0344:3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360:21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0360:20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362:45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360:89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360:32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3:010124:158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362:450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009:575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046:4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360:1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360:736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188:21</text:p>
          </table:table-cell>
          <table:table-cell table:style-name="ce1"/>
          <table:table-cell table:style-name="ce1" office:value-type="string" calcext:value-type="string">
            <text:p>09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3D92280E4A5E985CF3BDCDF0D7307CFD0FDE77E125826A3B74CEF1297B92F95229AE0D81FA77A6867878F06E37DDD09DB2BADEE6CAD83F29400537823335377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52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 style:data-style-name="N2" text:time-value="16:53:46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1T12:48:23</meta:creation-date>
    <dc:date>2023-08-21T16:54:10.924000000</dc:date>
    <dc:title>Untitled Spreadsheet</dc:title>
    <meta:generator>LibreOffice/7.0.4.2$Windows_X86_64 LibreOffice_project/dcf040e67528d9187c66b2379df5ea4407429775</meta:generator>
    <meta:editing-duration>PT24S</meta:editing-duration>
    <meta:editing-cycles>1</meta:editing-cycles>
    <meta:document-statistic meta:table-count="1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